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Gramdioze Koningsnacht en -dag op de Paardenmark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de Paardenmarkt te Alkmaar</text:span>: het organiseren van Gramdioze Koningsnacht en -dag </text:p>
            <text:p text:style-name="common-al">Datum ontvangst: 27 oktober 2022.</text:p>
            <text:p text:style-name="common-al">Zaaknummer: 0000414295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789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9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9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14295</meta:user-defined>
    <dc:language>nl</dc:language>
    <meta:user-defined meta:name="OVERHEIDop.locatietype/OVERHEIDop.gebiedsmarkering">Weg</meta:user-defined>
    <meta:user-defined meta:name="DC.title">Aanvraag vergunning voor het organiseren van Gramdioze Koningsnacht en -dag op de Paardenmarkt te Alkmaa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897</meta:user-defined>
    <meta:user-defined meta:name="OVERHEIDop.GmbID/DC.identifier">gmb-2022-497897</meta:user-defined>
    <meta:user-defined meta:name="OVERHEIDop.versieInformatie"/>
  </office:meta>
</office:document-meta>
</file>