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aburgen 28 te Nijemirdum: aanvraag vergunning plaatsen van een kleine (erf)windturbine (OV 20220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nov-2022 is een aanvraag om een omgevingsvergunning binnengekomen voor deze locatie. Het gaat om het plaatsen van een kleine (erf)windturbin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789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aburgen 28 te Nijemirdum: aanvraag vergunning plaatsen van een kleine (erf)windturbine (OV 20220443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96</meta:user-defined>
    <meta:user-defined meta:name="OVERHEIDop.GmbID/DC.identifier">gmb-2022-497896</meta:user-defined>
    <meta:user-defined meta:name="OVERHEIDop.versieInformatie"/>
  </office:meta>
</office:document-meta>
</file>