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en bestaande overkapping, Koningslaan 7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november 2022</text:p>
            <text:p text:style-name="common-al">Activiteit: Het wijzigen van een bestaande overkapping, Koningslaan 7 a te Bunnik</text:p>
            <text:p text:style-name="common-al">WABO-Wabonummer: OV 1209206</text:p>
            <text:p text:style-name="common-al">Datum ontvangst aanvraag: 2 nov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9789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wijzigen bestaande overkapping, Koningslaan 7a in Bunni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893</meta:user-defined>
    <meta:user-defined meta:name="OVERHEIDop.GmbID/DC.identifier">gmb-2022-497893</meta:user-defined>
    <meta:user-defined meta:name="OVERHEIDop.versieInformatie"/>
  </office:meta>
</office:document-meta>
</file>