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ta Run Breda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631</text:p>
            <text:p text:style-name="common-al">Ingekomen: 21-10-2022</text:p>
            <text:p text:style-name="common-al">Locatie: Ginnekenmarkt Breda</text:p>
            <text:p text:style-name="common-al">Omschrijving: Rotary Santa Run Breda</text:p>
            <text:p text:style-name="common-al">Periode: van 18-12-2022 13:00 uur tot 18-12-2022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8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631</meta:user-defined>
    <meta:user-defined meta:name="DCTERMS.abstract">Rotary Santa Run Breda</meta:user-defined>
    <dc:language>nl</dc:language>
    <meta:user-defined meta:name="OVERHEIDop.locatietype/OVERHEIDop.gebiedsmarkering">Punt</meta:user-defined>
    <meta:user-defined meta:name="DC.title">Aanvraag evenementenvergunning, Rotary Santa Run Breda, Ginnekenmarkt Bre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81</meta:user-defined>
    <meta:user-defined meta:name="OVERHEIDop.GmbID/DC.identifier">gmb-2022-497881</meta:user-defined>
    <meta:user-defined meta:name="OVERHEIDop.versieInformatie"/>
  </office:meta>
</office:document-meta>
</file>