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revoetestraat en Keizerstraat, 2022-08198, autoluw maken Vijfhoek, ingekomen 4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87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7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7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Haarlem, ingekomen aanvraag omgevingsvergunning Barrevoetestraat en Keizerstraat, 2022-08198, autoluw maken Vijfhoek, ingekomen 4 november 2022</meta:user-defined>
    <meta:user-defined meta:name="DCTERMS.W3CDTF/DCTERMS.available">2022-11-09</meta:user-defined>
    <meta:user-defined meta:name="DCTERMS.W3CDTF/OVERHEIDop.jaargang">2022</meta:user-defined>
    <meta:user-defined meta:name="OVERHEIDop.publicationIssue">497878</meta:user-defined>
    <meta:user-defined meta:name="OVERHEIDop.GmbID/DC.identifier">gmb-2022-497878</meta:user-defined>
    <meta:user-defined meta:name="OVERHEIDop.versieInformatie"/>
  </office:meta>
</office:document-meta>
</file>