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lleybaltoernooi, 10 juni 2023, Nieuwkoop, Maarten Freeke W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, Nieuwkoop - aanvraag is ontvangen voor het houden van een volleybaltoernooi, op een gedeelte van het parkeerterrein , op 10 juni 2023 van 10.0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8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volleybaltoernooi, 10 juni 2023, Nieuwkoop, Maarten Freeke Wij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76</meta:user-defined>
    <meta:user-defined meta:name="OVERHEIDop.GmbID/DC.identifier">gmb-2022-497876</meta:user-defined>
    <meta:user-defined meta:name="OVERHEIDop.versieInformatie"/>
  </office:meta>
</office:document-meta>
</file>