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andveilig gebruik Zorgboerderij Bûtengewoan - Drachtster Heawei 80, 9213V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80, 9213VH De Wilgen, brandveilig gebruik Zorgboerderij Bûtengewoan, ontvangen: 3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78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ster Heawei 80, 9213VH De Wilgen, brandveilig gebruik Zorgboerderij Bûtengewoan, ontvangen: 3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brandveilig gebruik Zorgboerderij Bûtengewoan - Drachtster Heawei 80, 9213VH De Wil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73</meta:user-defined>
    <meta:user-defined meta:name="OVERHEIDop.GmbID/DC.identifier">gmb-2022-497873</meta:user-defined>
    <meta:user-defined meta:name="OVERHEIDop.versieInformatie"/>
  </office:meta>
</office:document-meta>
</file>