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pizzeria voor het afhalen en bezorgen van pizza’s: Hoofdstraat 28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Hoofdstraat 28 A</text:p>
            <text:p text:style-name="common-al">Omschrijving: starten van een pizzeria voor het afhalen en bezorgen van pizza’s</text:p>
            <text:p text:style-name="common-al">Dossiernummer: AIM-nummer Afa6qceh9rc (milieumelding)</text:p>
            <text:p text:style-name="common-al">Datum verzending: 26 januar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78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pizzeria voor het afhalen en bezorgen van pizza’s: Hoofdstraat 28 A in Gaander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87</meta:user-defined>
    <meta:user-defined meta:name="OVERHEIDop.GmbID/DC.identifier">gmb-2022-49787</meta:user-defined>
    <meta:user-defined meta:name="OVERHEIDop.versieInformatie"/>
  </office:meta>
</office:document-meta>
</file>