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rijstaande woning , Paalmansdijk 42 7431KB Diepenveen, [DPV00A08420] Diepenveen A 8420 , Kavel V20 Eikendal Zuid fas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875</text:p>
            <text:p text:style-name="common-al">Verzenddatum besluit: 07-11-2022</text:p>
            <text:p text:style-name="common-al">Locatie: Paalmansdijk 42 7431KB Diepenveen, [DPV00A08420] Diepenveen A 8420 , Kavel V20 Eikendal Zuid fase 3</text:p>
            <text:p text:style-name="common-al">Projectomschrijving: het bouwen van een vrijstaan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786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6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86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875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rijstaande woning , Paalmansdijk 42 7431KB Diepenveen, [DPV00A08420] Diepenveen A 8420 , Kavel V20 Eikendal Zuid fase 3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863</meta:user-defined>
    <meta:user-defined meta:name="OVERHEIDop.GmbID/DC.identifier">gmb-2022-497863</meta:user-defined>
    <meta:user-defined meta:name="OVERHEIDop.versieInformatie"/>
  </office:meta>
</office:document-meta>
</file>