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weg aan de Esweg 7 7683VH te Den Ham, zaak TR-Z2022-0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TR-Z2022-000248</text:p>
            <text:p text:style-name="common-al">Datum afgehandeld:07-11-2022</text:p>
            <text:p text:style-name="common-al">Locatie: Esweg 7 7683VH Den Ham</text:p>
            <text:p text:style-name="common-al">Projectomschrijving: aanleggen van een uit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84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24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 aanleggen van een uitweg aan de Esweg 7 7683VH te Den Ham, zaak TR-Z2022-00024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49</meta:user-defined>
    <meta:user-defined meta:name="OVERHEIDop.GmbID/DC.identifier">gmb-2022-497849</meta:user-defined>
    <meta:user-defined meta:name="OVERHEIDop.versieInformatie"/>
  </office:meta>
</office:document-meta>
</file>