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wei 3 te Joure: verleende evenementenvergunning houden van een kerstgala op zaterdag 10 december 2022 in de sporthal van Sportfun (EV 20220124)</text:p>
      <text:section text:name="zakelijke-mededeling_id1-3-2" text:style-name="zakelijke-mededeling">
        <text:section text:name="zakelijke-mededeling-tekst_id1-3-2-1" text:style-name="zakelijke-mededeling-tekst">
          <text:section text:name="tekst_id1-3-2-1-1" text:style-name="tekst">
            <text:p text:style-name="common-al">Op 07-nov-2022 is een evenementenvergunning (met een verkeersbesluit) verleend voor deze locatie. Het gaat om het houden van een kerstgala op zaterdag 10 december 2022 in de sporthal van Sportfun.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7848</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8</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7848</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24/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Sewei 3 te Joure: verleende evenementenvergunning houden van een kerstgala op zaterdag 10 december 2022 in de sporthal van Sportfun (EV 20220124)</meta:user-defined>
    <meta:user-defined meta:name="DCTERMS.W3CDTF/DCTERMS.available">2022-11-09</meta:user-defined>
    <meta:user-defined meta:name="DCTERMS.W3CDTF/OVERHEIDop.jaargang">2022</meta:user-defined>
    <meta:user-defined meta:name="OVERHEIDop.publicationIssue">497848</meta:user-defined>
    <meta:user-defined meta:name="OVERHEIDop.GmbID/DC.identifier">gmb-2022-497848</meta:user-defined>
    <meta:user-defined meta:name="OVERHEIDop.versieInformatie"/>
  </office:meta>
</office:document-meta>
</file>