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roekdij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melding ontvangen voor een melkrundvee en vleesvarkensbedrijf worden omgezet in een akkerbouwbedrijf en deelnemer aan de stoppersregeling (MGA-1), Z2022-ODT-011922 waarvoor geen vergunningplicht geldt op de locatie Broekdijk 31. De melding is geregistreerd onder zaaknummer Z/22/02465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9784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4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4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Broekdijk 31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844</meta:user-defined>
    <meta:user-defined meta:name="OVERHEIDop.GmbID/DC.identifier">gmb-2022-497844</meta:user-defined>
    <meta:user-defined meta:name="OVERHEIDop.versieInformatie"/>
  </office:meta>
</office:document-meta>
</file>