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twee woningen van het type 2-onder-1 kap aan Bijenkorf 1 en 2 te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Bijenkorf 1 en 2 - het realiseren van twee woningen van het type 2-onder-1 kap (bouwen, inrit). Verzonden 01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83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3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3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verleend voor het realiseren van twee woningen van het type 2-onder-1 kap aan Bijenkorf 1 en 2 te Wilbertoor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837</meta:user-defined>
    <meta:user-defined meta:name="OVERHEIDop.GmbID/DC.identifier">gmb-2022-497837</meta:user-defined>
    <meta:user-defined meta:name="OVERHEIDop.versieInformatie"/>
  </office:meta>
</office:document-meta>
</file>