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reiden van een woning aan Anna van Burenstraat 2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Anna van Burenstraat 2 - het uitbreiden van een woning (bouwen). Verzonden 31-10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8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reiden van een woning aan Anna van Burenstraat 2 te Vierlingsbe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31</meta:user-defined>
    <meta:user-defined meta:name="OVERHEIDop.GmbID/DC.identifier">gmb-2022-497831</meta:user-defined>
    <meta:user-defined meta:name="OVERHEIDop.versieInformatie"/>
  </office:meta>
</office:document-meta>
</file>