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voor een termijn van maximaal 2 jaar aan Hanenstraat 11B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Hanenstraat 11B – het plaatsen van een tijdelijke woonunit voor een termijn van maximaal 2 jaar (bouwen, afwijken bestemmingsplan). Verzonden 02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woonunit voor een termijn van maximaal 2 jaar aan Hanenstraat 11B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28</meta:user-defined>
    <meta:user-defined meta:name="OVERHEIDop.GmbID/DC.identifier">gmb-2022-497828</meta:user-defined>
    <meta:user-defined meta:name="OVERHEIDop.versieInformatie"/>
  </office:meta>
</office:document-meta>
</file>