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aan Hanenstraat 11B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Hanenstraat 11B - het bouwen van een woonhuis (bouwen). Verzonden 27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82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onhuis aan Hanenstraat 11B te Vel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26</meta:user-defined>
    <meta:user-defined meta:name="OVERHEIDop.GmbID/DC.identifier">gmb-2022-497826</meta:user-defined>
    <meta:user-defined meta:name="OVERHEIDop.versieInformatie"/>
  </office:meta>
</office:document-meta>
</file>