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eerloseweg 7 te Oir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arnavalsseizoen De Spurriemök 2023 d.d. 08-01-2023, 14-01-2023, 20-01-2023, 21-01-2023, 28-01-2023, 18-02-2023 t/m 21-02-2023</text:p>
            <text:p text:style-name="common-al">
            <text:span text:style-name="nadrukvet">Locatie:</text:span> Meerloseweg 7 te Oirlo</text:p>
            <text:p text:style-name="common-al">
            <text:span text:style-name="nadrukvet">Kenmerk:</text:span> EV-2022-09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781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1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1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Meerloseweg 7 te Oirlo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817</meta:user-defined>
    <meta:user-defined meta:name="OVERHEIDop.GmbID/DC.identifier">gmb-2022-497817</meta:user-defined>
    <meta:user-defined meta:name="OVERHEIDop.versieInformatie"/>
  </office:meta>
</office:document-meta>
</file>