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een raamkozijn in de voorgevel van de woning aan Jan de Rooijstraat 1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Jan de Rooijstraat 14 - het wijzigen van een raamkozijn in de voorgevel van de woning (bouwen). Verzonden 31 oktober 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een raamkozijn in de voorgevel van de woning aan Jan de Rooijstraat 14 te Overloo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15</meta:user-defined>
    <meta:user-defined meta:name="OVERHEIDop.GmbID/DC.identifier">gmb-2022-497815</meta:user-defined>
    <meta:user-defined meta:name="OVERHEIDop.versieInformatie"/>
  </office:meta>
</office:document-meta>
</file>