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 Maarten optocht op 11 november 2022 in de Kapelweg en de Kerk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1-2022 een melding afgehandeld. De gemeente geeft hiermee aan dat voor het organiseren van een St. Maarten optocht op 11 november 2022 in de Kapelweg en de Kerkstraat in Eersel geen vergunningplicht geldt. Het kenmerk van de gemeente voor deze zaak is 0770184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78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847</meta:user-defined>
    <meta:user-defined meta:name="DCTERMS.abstract">organiseren van een St. Maarten optocht Kempenmuseum op 11 november 2022</meta:user-defined>
    <dc:language>nl</dc:language>
    <meta:user-defined meta:name="OVERHEIDop.locatietype/OVERHEIDop.gebiedsmarkering">Vlak</meta:user-defined>
    <meta:user-defined meta:name="OVERHEIDop.locatietype/OVERHEIDop.gebiedsmarkering">Vlak</meta:user-defined>
    <meta:user-defined meta:name="DC.title">Melding voor het organiseren van een St. Maarten optocht op 11 november 2022 in de Kapelweg en de Kerkstraat in Eersel</meta:user-defined>
    <meta:user-defined meta:name="DCTERMS.W3CDTF/DCTERMS.available">2022-11-09</meta:user-defined>
    <meta:user-defined meta:name="DCTERMS.W3CDTF/OVERHEIDop.jaargang">2022</meta:user-defined>
    <meta:user-defined meta:name="OVERHEIDop.publicationIssue">497813</meta:user-defined>
    <meta:user-defined meta:name="OVERHEIDop.GmbID/DC.identifier">gmb-2022-497813</meta:user-defined>
    <meta:user-defined meta:name="OVERHEIDop.versieInformatie"/>
  </office:meta>
</office:document-meta>
</file>