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richten van een woonhuis met garage en het aanleggen van een inrit aan Blauwstraat 13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13 - het oprichten van een woonhuis met garage en het aanleggen van een inrit (bouwen, afwijken bestemmingsplan, inrit). Verzonden 02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prichten van een woonhuis met garage en het aanleggen van een inrit aan Blauwstraat 13 te Oplo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09</meta:user-defined>
    <meta:user-defined meta:name="OVERHEIDop.GmbID/DC.identifier">gmb-2022-497809</meta:user-defined>
    <meta:user-defined meta:name="OVERHEIDop.versieInformatie"/>
  </office:meta>
</office:document-meta>
</file>