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omgevingsvergunning (uitgebreide procedure), Meidoornstraat 17 te Volendam (St. Vincentiusschool), verzoek om het intrekk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chikking ter inzage gelegd. De ontwerpbeschikking betreft het verzoek van Stichting Katholiek Onderwijs Volendam (S.K.O.V.) tot het intrekken van de omgevingsvergunning van haar inrichting, gelegen aan de Meidoornstraat 17 te Volendam. Het betreft de omgevingsvergunning d.d. 16 februari 2004 met kenmerk 03.04524. De omgevingsvergunning wordt ingetrokken, omdat het gebruik is gestaakt.</text:p>
            <text:p text:style-name="tussenkopcur">Documenten inzien: bezoek ons op afspraak</text:p>
            <text:p text:style-name="common-al">De ontwerpbeschikking en de bijbehorende stukken liggen met ingang van de dag na publicatie gedurende zes weken ter inzage. Wilt u ons bezoeken om de documenten in te zien? Dan kunt u op afspraak langskomen bij de afdeling Ruimtelijke Ontwikkeling, sectie Bouwen &amp; Milieu. Het adres is Mgr. C. Veermanlaan 1f in Volendam. Uw kunt hier uw vragen stellen aan een van onze medewerkers. Maak een afspraak via het telefoonnummer (0299) 398 398 of via het e-mailadres <text:a xlink:href="mailto:omgevingsvergunning@edam-volendam.nl" xlink:type="simple">omgevingsvergunning@edam-volendam.nl</text:a>.</text:p>
            <text:p text:style-name="tussenkopcur">Zienswijze indienen</text:p>
            <text:p text:style-name="common-al">Binnen de inzagetermijn kan eenieder een zienswijze over de ontwerpbeschikking naar voren brengen. U kunt een schriftelijke zienswijze indienen naar Gemeente Edam-Volendam, Het college van burgemeester en wethouders, Postbus 180, 1130 AD in Volendam. U kunt ook een e-mail sturen met uw zienswijze naar <text:a xlink:href="mailto:info@edam-volendam.nl" xlink:type="simple">info@edam-volendam.nl</text:a>. </text:p>
            <text:p text:style-name="tussenkopcur">Heeft u andere vragen?</text:p>
            <text:p text:style-name="last-al">Als u andere vragen heeft, kunt u ook bellen. Dit kan via hetzelfde telefoonnummer (0299) 398 398.</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78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04524</meta:user-defined>
    <meta:user-defined meta:name="DCTERMS.abstract">Kennisgeving terinzagelegging ontwerpbesluit intrekking omgevingsvergunning van 16 februari 2004 met nummer 03.04524 op verzoek van de aanvrager.</meta:user-defined>
    <dc:language>nl</dc:language>
    <meta:user-defined meta:name="OVERHEIDop.locatietype/OVERHEIDop.gebiedsmarkering">Adres</meta:user-defined>
    <meta:user-defined meta:name="DC.title">Kennisgeving ontwerpbesluit intrekken omgevingsvergunning (uitgebreide procedure), Meidoornstraat 17 te Volendam (St. Vincentiusschool), verzoek om het intrekken van de omgevingsvergunning</meta:user-defined>
    <meta:user-defined meta:name="DCTERMS.W3CDTF/DCTERMS.available">2022-11-09</meta:user-defined>
    <meta:user-defined meta:name="DCTERMS.W3CDTF/OVERHEIDop.jaargang">2022</meta:user-defined>
    <meta:user-defined meta:name="OVERHEIDop.publicationIssue">497808</meta:user-defined>
    <meta:user-defined meta:name="OVERHEIDop.GmbID/DC.identifier">gmb-2022-497808</meta:user-defined>
    <meta:user-defined meta:name="OVERHEIDop.versieInformatie"/>
  </office:meta>
</office:document-meta>
</file>