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nweg 13A te Maastricht. Kennisgeving nieuwe aanvraag omgevingsvergunnin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73WB</text:p>
            <text:p text:style-name="common-al">
            <text:span text:style-name="nadrukvet">Hunnenweg 13A te Maastricht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8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unnenweg 13A te Maastricht. Kennisgeving nieuwe aanvraag omgevingsvergunning, het realiseren van een aanbouw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07</meta:user-defined>
    <meta:user-defined meta:name="OVERHEIDop.GmbID/DC.identifier">gmb-2022-497807</meta:user-defined>
    <meta:user-defined meta:name="OVERHEIDop.versieInformatie"/>
  </office:meta>
</office:document-meta>
</file>