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ude Weersterweg 2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2 een melding in kader van het Activiteitenbesluit ontvangen voor het veranderen van het bedrijf op de locatie Oude Weersterweg 2 in Rasquert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78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Oude Weersterweg 2 in Rasquert (4 november 2022)</meta:user-defined>
    <dc:language>nl</dc:language>
    <meta:user-defined meta:name="OVERHEIDop.locatietype/OVERHEIDop.gebiedsmarkering">Adres</meta:user-defined>
    <meta:user-defined meta:name="DC.title">Kennisgeving ontvangst melding Acitviteitenbesluit Oude Weersterweg 2 in Rasque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05</meta:user-defined>
    <meta:user-defined meta:name="OVERHEIDop.GmbID/DC.identifier">gmb-2022-497805</meta:user-defined>
    <meta:user-defined meta:name="OVERHEIDop.versieInformatie"/>
  </office:meta>
</office:document-meta>
</file>