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tijdelijke standplaats voor de verkoop van kerstbomen en aanhorigheden van 1 tot en met 11 december 2022 aan ‘t Duyfrakplein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‘t Duyfrakplein,</text:p>
                    <text:p text:style-name="table_al">Valkenburg</text:p>
                  </table:table-cell>
                  <table:table-cell table:style-name="entry" table:number-rows-spanned="1" table:number-columns-spanned="1">
                    <text:p text:style-name="table_al">het innemen van een tijdelijke standplaats voor de verkoop van kerstbomen en aanhorigheden van </text:p>
                    <text:p text:style-name="table_al">1 tot en met 11 december 2022 van 09.00 tot 20.00 uur,</text:p>
                    <text:p text:style-name="table_al">uitgezonderd de zondag</text:p>
                  </table:table-cell>
                  <table:table-cell table:style-name="entry" table:number-rows-spanned="1" table:number-columns-spanned="1">
                    <text:p text:style-name="table_al">04-11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780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tijdelijke standplaats voor de verkoop van kerstbomen en aanhorigheden van 1 tot en met 11 december 2022 aan ‘t Duyfrakplein te Valkenbur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800</meta:user-defined>
    <meta:user-defined meta:name="OVERHEIDop.GmbID/DC.identifier">gmb-2022-497800</meta:user-defined>
    <meta:user-defined meta:name="OVERHEIDop.versieInformatie"/>
  </office:meta>
</office:document-meta>
</file>