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verkiezingen gemeenteraad Son en Breugel, Geregistreerde aanduidingen politieke groeperingen en namen van gemachtigden en hun plaatsvervangers</text:p>
      <text:section text:name="regeling_id1-3-2" text:style-name="regeling">
        <text:section text:name="aanhef_id1-3-2-1" text:style-name="aanhef">
          <text:section text:name="preambule_id1-3-2-1-1" text:style-name="preambule">
            <text:p text:style-name="al">Het Centraal Stembureau voor de verkiezing van de leden van de raad van de gemeente Son en Breugel maakt ingevolge artikel G 3, lid 5, van de Kieswet het volgende bekend.</text:p>
            <text:p text:style-name="al">In haar vergadering van 16 december 2021 heeft het Centraal Stembureau de volgende aanduidingen van politieke groeperingen en de door de groepering aangewezen bijbehorende gemachtigde en zijn plaatsvervanger geregistreerd:</text:p>
            <text:p text:style-name="al">Aanduiding: Voor U</text:p>
            <text:p text:style-name="al">Gemachtigde: C.I. Breel</text:p>
            <text:p text:style-name="al">Plaatsvervangend gemachtigde: R. Beekink</text:p>
            <text:p text:style-name="al">
            <text:span text:style-name="nadrukvet">Beroep</text:span>
          </text:p>
            <text:p text:style-name="al">Belanghebbenden, die door dit besluit rechtstreeks in hun belang zijn getroffen, kunnen tegen dit besluit beroep instellen bij de Afdeling Bestuursrechtspraak van de Raad van State op grond van de Algemene wet bestuursrecht (Awb). Het beroepschrift moet op grond van artikel G5, lid 2 onder b, van de Kieswet, uiterlijk op de zesde dag na de dagtekening van deze kennisgeving in tweevoud worden ingediend bij de afdeling bestuursrechtspraak voornoemd, Postbus 20019, 2500 EA Den Haag.</text:p>
            <text:p text:style-name="al">
            <text:span text:style-name="nadrukcur">Son en Breugel, 22 december 2021</text:span>
          </text:p>
            <text:p text:style-name="al">
            <text:span text:style-name="nadrukcur">De voorzitter van het Centraal Stembureau,</text:span>
          </text:p>
            <text:p text:style-name="al">
            <text:span text:style-name="nadrukcur">Hans Gaillard</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97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DC.source">artikel G 3 van de Kieswet]|[1.0:c:BWBR0004627&amp;artikel=G%203&amp;g=2022-01-01</meta:user-defined>
    <dc:language>nl</dc:language>
    <meta:user-defined meta:name="OVERHEIDop.locatietype/OVERHEIDop.gebiedsmarkering">Woonplaats</meta:user-defined>
    <meta:user-defined meta:name="DC.title">Openbare kennisgeving verkiezingen gemeenteraad Son en Breugel, Geregistreerde aanduidingen politieke groeperingen en namen van gemachtigden en hun plaatsvervangers</meta:user-defined>
    <meta:user-defined meta:name="DCTERMS.W3CDTF/DCTERMS.available">2022-01-05</meta:user-defined>
    <meta:user-defined meta:name="DCTERMS.W3CDTF/OVERHEIDop.jaargang">2022</meta:user-defined>
    <meta:user-defined meta:name="OVERHEIDop.publicationIssue">4978</meta:user-defined>
    <meta:user-defined meta:name="OVERHEIDop.GmbID/DC.identifier">gmb-2022-4978</meta:user-defined>
    <meta:user-defined meta:name="OVERHEIDop.versieInformatie"/>
  </office:meta>
</office:document-meta>
</file>