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zoek gedeeltelijk intrekken van een  omgevingsvergunning,  Antoniusstraat 45 5725AR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verzoek gedeeltelijk intrekken verleende omgevingsvergunning is ingediend op genoemde datum:</text:p>
            <text:p text:style-name="common-al">het gedeeltelijk intrekken van een omgevingsvergunning voor het houden van vleeskuikens, 03-11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9779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9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9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093068</meta:user-defined>
    <meta:user-defined meta:name="DCTERMS.abstract">het gedeeltelijk intrekken van een omgevingsvergunning voor het houden van vleeskuikens</meta:user-defined>
    <dc:language>nl</dc:language>
    <meta:user-defined meta:name="OVERHEIDop.locatietype/OVERHEIDop.gebiedsmarkering">Punt</meta:user-defined>
    <meta:user-defined meta:name="DC.title">Gemeente Asten - verzoek gedeeltelijk intrekken van een  omgevingsvergunning,  Antoniusstraat 45 5725AR Heusd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797</meta:user-defined>
    <meta:user-defined meta:name="OVERHEIDop.GmbID/DC.identifier">gmb-2022-497797</meta:user-defined>
    <meta:user-defined meta:name="OVERHEIDop.versieInformatie"/>
  </office:meta>
</office:document-meta>
</file>