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Ceintuurbaan 25 te Deventer nabij de ingang van de woning, kenmerk 305293-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Ceintuurbaan 2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Ceintuurbaan 25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Ceintuurbaan 2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1 nov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 nov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79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9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9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Ceintuurbaan 2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Ceintuurbaan 25 te Deventer nabij de ingang van de woning, kenmerk 305293-2022</meta:user-defined>
    <meta:user-defined meta:name="DCTERMS.W3CDTF/DCTERMS.available">2022-11-11</meta:user-defined>
    <meta:user-defined meta:name="OVERHEIDop.externeBijlage">bijlage vkb Ceintuurbaan 25 Deventer|exb-2022-61716</meta:user-defined>
    <meta:user-defined meta:name="DCTERMS.W3CDTF/OVERHEIDop.jaargang">2022</meta:user-defined>
    <meta:user-defined meta:name="OVERHEIDop.publicationIssue">497796</meta:user-defined>
    <meta:user-defined meta:name="OVERHEIDop.GmbID/DC.identifier">gmb-2022-497796</meta:user-defined>
    <meta:user-defined meta:name="OVERHEIDop.versieInformatie"/>
  </office:meta>
</office:document-meta>
</file>