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Turfschip 28, bij Beurtschip 24, bij Galjoen 26, bij hoek De Reede - Fregat, bij Tjal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Turfschip 28, bij Beurtschip 24, bij Galjoen 26, bij hoek De Reede - Fregat, bij Tjalk 6</text:span>
          </text:p>
            <text:p text:style-name="common-al">
            
          </text:p>
            <text:p text:style-name="common-al">De gemeente Veenendaal heeft een aanvraag voor een omgevingsvergunning ontvangen. De vergunning is op 04-11-2022  aangevraagd voor het kappen van bomen in verband met essentaksterfte voor de locatie bij Turfschip 28, bij Beurtschip 24, bij Galjoen 26, bij hoek De Reede - Fregat, bij Tjalk 6 en is geregistreerd onder het nummer CLZ-000096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77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ij Turfschip 28, bij Beurtschip 24, bij Galjoen 26, bij hoek De Reede - Fregat, bij Tjalk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93</meta:user-defined>
    <meta:user-defined meta:name="OVERHEIDop.GmbID/DC.identifier">gmb-2022-497793</meta:user-defined>
    <meta:user-defined meta:name="OVERHEIDop.versieInformatie"/>
  </office:meta>
</office:document-meta>
</file>