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hoofdpui &amp; het vervangen van reclame-uitingen aan Pastoor Van den Hurkplein 3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astoor Van den Hurkplein 3 - het wijzigen van de hoofdpui &amp; het vervangen van reclame-uitingen (bouwen). Verzonden 27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7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de hoofdpui &amp; het vervangen van reclame-uitingen aan Pastoor Van den Hurkplein 3 te Grav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91</meta:user-defined>
    <meta:user-defined meta:name="OVERHEIDop.GmbID/DC.identifier">gmb-2022-497791</meta:user-defined>
    <meta:user-defined meta:name="OVERHEIDop.versieInformatie"/>
  </office:meta>
</office:document-meta>
</file>