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uiten behandeling gestelde omgevingsvergunning voor het plaatsen van een dakkapel aan Plantage 180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is abusievelijk onderstaande aanvraag gepubliceerd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70, Plantageweg 180 te Beverwijk, </text:span>plaatsen van een dakkapel op het voordakvlak van de woning, besloten op 19 januari 2022.</text:p>
              </text:list-item>
            </text:list>
            <text:p text:style-name="last-al">Deze publicatie is niet correct. Hieronder de juiste publicatie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2021WB0270, Plantage 180 te Beverwijk,</text:span> plaatsen van een dakkapel op het voordakvlak van de woning, besloten op 19 januari 2022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77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70</meta:user-defined>
    <dc:language>nl</dc:language>
    <meta:user-defined meta:name="OVERHEIDop.locatietype/OVERHEIDop.gebiedsmarkering">Adres</meta:user-defined>
    <meta:user-defined meta:name="DC.title">Rectificatie Buiten behandeling gestelde omgevingsvergunning voor het plaatsen van een dakkapel aan Plantage 180 te Beverwijk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79</meta:user-defined>
    <meta:user-defined meta:name="OVERHEIDop.GmbID/DC.identifier">gmb-2022-49779</meta:user-defined>
    <meta:user-defined meta:name="OVERHEIDop.versieInformatie"/>
  </office:meta>
</office:document-meta>
</file>