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ijdelijke verkeersmaatregelen in verband met de rondrit van Sinterklaas op zaterdag 19 november op diverse locaties te Rockanje</text:p>
      <text:section text:name="zakelijke-mededeling_id1-3-2" text:style-name="zakelijke-mededeling">
        <text:section text:name="zakelijke-mededeling-tekst_id1-3-2-1" text:style-name="zakelijke-mededeling-tekst">
          <text:section text:name="tekst_id1-3-2-1-1" text:style-name="tekst">
            <text:p text:style-name="common-al">Verkeersmaatregelen Sint intocht Rockanje: Op zaterdag 19 november is tijdelijke verkeershinder mogelijk in dorpskern Rockanje. I.v.m. rondrit Sinterklaas en activiteit op het Dorpsplein. Op de route van de Sint intocht kan sprake zijn tijdelijke verkeershinder en/of oponthoud. Verkeersregelaars en organisatie doen hun best om hinder en oponthoud zoveel mogelijk te beperken. Bij start aan de Briggemandreef en eindpunt bij Dorpsplein kan sprake zijn van langdurige verkeershinder tussen 14:30 en 16:30 uur.</text:p>
            <text:p text:style-name="common-al">De route van de optocht: Briggemandreef (start), Zeeweg, Dorpsweg, Vlielander Heinlaan, Willem de Waalstraat, Johan Groeneveldstraat, Middeldijk, Dorpsweg, Dorpsweg (einde).</text:p>
            <text:p text:style-name="common-al">Indien de Hoogvlietlaan weer voor verkeer toegankelijk is, is de route:</text:p>
            <text:p text:style-name="common-al">Briggemandreef (start), Zeeweg, Dorpsweg, Vlielander Heinlaan, Hoogvlietlaan, Middeldijk, Dorpsweg, Dorpsweg (eind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9778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8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8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in verband met de rondrit van Sinterklaas op zaterdag 19 november op diverse locaties te Rockanje</meta:user-defined>
    <meta:user-defined meta:name="DCTERMS.W3CDTF/DCTERMS.available">2022-11-09</meta:user-defined>
    <meta:user-defined meta:name="DCTERMS.W3CDTF/OVERHEIDop.jaargang">2022</meta:user-defined>
    <meta:user-defined meta:name="OVERHEIDop.publicationIssue">497788</meta:user-defined>
    <meta:user-defined meta:name="OVERHEIDop.GmbID/DC.identifier">gmb-2022-497788</meta:user-defined>
    <meta:user-defined meta:name="OVERHEIDop.versieInformatie"/>
  </office:meta>
</office:document-meta>
</file>