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poorten aan de voorzijde van de woning aan Waterkering 1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Waterkering 11 - het plaatsen van poorten aan de voorzijde van de woning (bouwen). Verzonden 3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poorten aan de voorzijde van de woning aan Waterkering 11 te Cu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84</meta:user-defined>
    <meta:user-defined meta:name="OVERHEIDop.GmbID/DC.identifier">gmb-2022-497784</meta:user-defined>
    <meta:user-defined meta:name="OVERHEIDop.versieInformatie"/>
  </office:meta>
</office:document-meta>
</file>