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5 eiken, Almeloseweg (ter hoogte van huisnummer 5) te Haarle</text:p>
      <text:section text:name="zakelijke-mededeling_id1-3-2" text:style-name="zakelijke-mededeling">
        <text:section text:name="zakelijke-mededeling-tekst_id1-3-2-1" text:style-name="zakelijke-mededeling-tekst">
          <text:section text:name="tekst_id1-3-2-1-1" text:style-name="tekst">
            <text:p text:style-name="common-al">Op 2 november 2022 hebben wij een aanvraag ontvangen voor het kappen van 5 eiken op de locatie Almeloseweg (ter hoogte van huisnummer 5) te Haarle. De aanvraag is geregistreerd onder zaaknummer Z2022-0000019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78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8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8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Almeloseweg (ter hoogte van huisnummer 5) te Haar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het kappen van 5 eiken, Almeloseweg (ter hoogte van huisnummer 5) te Haarle</meta:user-defined>
    <meta:user-defined meta:name="DCTERMS.W3CDTF/DCTERMS.available">2022-11-09</meta:user-defined>
    <meta:user-defined meta:name="DCTERMS.W3CDTF/OVERHEIDop.jaargang">2022</meta:user-defined>
    <meta:user-defined meta:name="OVERHEIDop.publicationIssue">497782</meta:user-defined>
    <meta:user-defined meta:name="OVERHEIDop.GmbID/DC.identifier">gmb-2022-497782</meta:user-defined>
    <meta:user-defined meta:name="OVERHEIDop.versieInformatie"/>
  </office:meta>
</office:document-meta>
</file>