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nsheuvel 1L, 1M en Wilhelminalaan 22A  en 22B in Reusel, afwijken van het bestemmingsplan voor de functiewijziging van commerciële ruimtes tot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nsheuvel 1L, 1M en Wilhelminalaan 22A  en 22B in Reusel</text:p>
            <text:p text:style-name="common-al">
            <text:span text:style-name="nadrukvet">Omschrijving:</text:span>
          </text:p>
            <text:p text:style-name="common-al">afwijken van het bestemmingsplan voor de functiewijziging van commerciële ruimtes tot zelfstandige woonruimtes</text:p>
            <text:p text:style-name="common-al">
            <text:span text:style-name="nadrukvet">Zaaknummer:</text:span>
          </text:p>
            <text:p text:style-name="common-al">REU-2021-099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77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Lensheuvel 1L, 1M en Wilhelminalaan 22A  en 22B in Reusel, afwijken van het bestemmingsplan voor de functiewijziging van commerciële ruimtes tot zelfstandige woonruimtes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78</meta:user-defined>
    <meta:user-defined meta:name="OVERHEIDop.GmbID/DC.identifier">gmb-2022-49778</meta:user-defined>
    <meta:user-defined meta:name="OVERHEIDop.versieInformatie"/>
  </office:meta>
</office:document-meta>
</file>