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achter Dammerweg 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omgevingsvergunning verleend voor het brandveilig gebruiken vaneen kinderopvang op de locatie achter Dammerweg 7 te Nederhorst den Berg (zaaknummer Z.7426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9 november 2022 en duurt 6 weken.Wilt u het besluit met bijlagen ontvangen, dan kunt u een mail sturen aan de gemeentemet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777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achter Dammerweg 7 te Nederhorst den Be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78</meta:user-defined>
    <meta:user-defined meta:name="OVERHEIDop.GmbID/DC.identifier">gmb-2022-497778</meta:user-defined>
    <meta:user-defined meta:name="OVERHEIDop.versieInformatie"/>
  </office:meta>
</office:document-meta>
</file>