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wijzigd plaatsen van handelsreclame aan Hoogveld 16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oogveld 16 - het gewijzigd plaatsen van handelsreclame (bouwen, plaatsen reclame). Verzonden 01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7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gunning verleend voor het gewijzigd plaatsen van handelsreclame aan Hoogveld 16 te Cu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76</meta:user-defined>
    <meta:user-defined meta:name="OVERHEIDop.GmbID/DC.identifier">gmb-2022-497776</meta:user-defined>
    <meta:user-defined meta:name="OVERHEIDop.versieInformatie"/>
  </office:meta>
</office:document-meta>
</file>