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straat 40 in Hillegom, Kenmerk Z-22-280354, het optrekken van de gev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 aan de voor- en achterzijde van de woning</text:p>
            <text:p text:style-name="common-al"/>
            <text:p text:style-name="common-al">
            <text:span text:style-name="nadrukcur">Datum ontvangst </text:span>4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77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avenstraat 40 in Hillegom, Kenmerk Z-22-280354, het optrekken van de gevel aan de voor- en achterzijde van de wo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7771</meta:user-defined>
    <meta:user-defined meta:name="OVERHEIDop.GmbID/DC.identifier">gmb-2022-497771</meta:user-defined>
    <meta:user-defined meta:name="OVERHEIDop.versieInformatie"/>
  </office:meta>
</office:document-meta>
</file>