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restaurant: Rozengaardsew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Rozengaardseweg 3</text:p>
            <text:p text:style-name="common-al">Omschrijving: starten van een restaurant</text:p>
            <text:p text:style-name="common-al">Dossiernummer: AIM-nummer Af830x3dezw (milieumelding)</text:p>
            <text:p text:style-name="common-al">Datum verzending: 26 januari 2022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77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starten van een restaurant: Rozengaardseweg 3 in Doetinchem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777</meta:user-defined>
    <meta:user-defined meta:name="OVERHEIDop.GmbID/DC.identifier">gmb-2022-49777</meta:user-defined>
    <meta:user-defined meta:name="OVERHEIDop.versieInformatie"/>
  </office:meta>
</office:document-meta>
</file>