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ersdroegerij 4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5 voor een omgevingsvergunning op locatie De Gersdroegerij 4 in Deinum. De vergunning is toegekend. Het besluit betreft het kappen van een boom in de voortuin. Het besluit is verzonden op 7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77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ersdroegerij 4 in Dein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68</meta:user-defined>
    <meta:user-defined meta:name="OVERHEIDop.GmbID/DC.identifier">gmb-2022-497768</meta:user-defined>
    <meta:user-defined meta:name="OVERHEIDop.versieInformatie"/>
  </office:meta>
</office:document-meta>
</file>