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4 halfvrijstaande woningen en 4 studio's aan Sambeekseweg 6b, 6c, 6d, 6e en 8, 8a, 8b, 8c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ambeekseweg 6b, 6c, 6d, 6e en 8, 8a, 8b, 8c - het bouwen van 4 halfvrijstaande woningen en 4 studio's (bouwen). Verzonden 2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bouwen van 4 halfvrijstaande woningen en 4 studio's aan Sambeekseweg 6b, 6c, 6d, 6e en 8, 8a, 8b, 8c te Box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67</meta:user-defined>
    <meta:user-defined meta:name="OVERHEIDop.GmbID/DC.identifier">gmb-2022-497767</meta:user-defined>
    <meta:user-defined meta:name="OVERHEIDop.versieInformatie"/>
  </office:meta>
</office:document-meta>
</file>