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Zandhuizerweg 57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ontvangen voor activiteiten waarvoor geen vergunningplicht geldt op de locatie Zandhuizerweg 57 te Zandhuizen. De melding is geregistreerd onder zaaknummer MAB-2022-5465. De melding betreft:</text:p>
            <text:p text:style-name="common-al">het aanleggen van een in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8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8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77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Zandhuizerweg 57 te Zand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61</meta:user-defined>
    <meta:user-defined meta:name="OVERHEIDop.GmbID/DC.identifier">gmb-2022-497761</meta:user-defined>
    <meta:user-defined meta:name="OVERHEIDop.versieInformatie"/>
  </office:meta>
</office:document-meta>
</file>