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verbouwen en vergroten van 2 panden aan Westerhofje 2, 4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VB2</text:p>
            <text:p text:style-name="common-al">1815VB4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Westerhofje 2, 4 Alkmaar </text:span>het verbouwen en vergroten van 2 panden.</text:p>
            <text:p text:style-name="common-al">Zaaknummer: 000036242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775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5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5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24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uiten behandeling gestelde vergunning voor het verbouwen en vergroten van 2 panden aan Westerhofje 2, 4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759</meta:user-defined>
    <meta:user-defined meta:name="OVERHEIDop.GmbID/DC.identifier">gmb-2022-497759</meta:user-defined>
    <meta:user-defined meta:name="OVERHEIDop.versieInformatie"/>
  </office:meta>
</office:document-meta>
</file>