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edrijfshal aan Laan De Wijze 10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an De Wijze 10 - het bouwen van een bedrijfshal (bouwen). Verzonden 2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bedrijfshal aan Laan De Wijze 10 te Beu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56</meta:user-defined>
    <meta:user-defined meta:name="OVERHEIDop.GmbID/DC.identifier">gmb-2022-497756</meta:user-defined>
    <meta:user-defined meta:name="OVERHEIDop.versieInformatie"/>
  </office:meta>
</office:document-meta>
</file>