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eide 66 in Silvolde (W-2022-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76 - De Breide 66 in Silvolde, het plaatsenvan erkers en overstekken, aanvraag ontvangen 2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7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e Breide 66 in Silvolde (W-2022-0076)</meta:user-defined>
    <dc:language>nl</dc:language>
    <meta:user-defined meta:name="OVERHEIDop.locatietype/OVERHEIDop.gebiedsmarkering">Adres</meta:user-defined>
    <meta:user-defined meta:name="DC.title">Aanvraag omgevingsvergunning, De Breide 66 in Silvolde (W-2022-0076)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75</meta:user-defined>
    <meta:user-defined meta:name="OVERHEIDop.GmbID/DC.identifier">gmb-2022-49775</meta:user-defined>
    <meta:user-defined meta:name="OVERHEIDop.versieInformatie"/>
  </office:meta>
</office:document-meta>
</file>