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ergunning voor het realiseren van een dakkapel aan de voorzijde van de woning aan Gildestraat 19a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Gildestraat 19a - het realiseren van een dakkapel aan de voorzijde van de woning. Ingekomen 26-07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74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ergunning voor het realiseren van een dakkapel aan de voorzijde van de woning aan Gildestraat 19a te Holthee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49</meta:user-defined>
    <meta:user-defined meta:name="OVERHEIDop.GmbID/DC.identifier">gmb-2022-497749</meta:user-defined>
    <meta:user-defined meta:name="OVERHEIDop.versieInformatie"/>
  </office:meta>
</office:document-meta>
</file>