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in het voordakvlak en het maken van een dakterras aan de achterzijde van de woning aan Sweelinckstraat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2 dakkapellen in het voordakvlak en het maken van een dakterras aan de achterzijde van de woning </text:p>
            <text:p text:style-name="common-al">Locatie : Sweelinckstraat 3 </text:p>
            <text:p text:style-name="common-al">Met de adressering : Sweelinckstraat 3, 3131 SK </text:p>
            <text:p text:style-name="common-al">Kenmerk : OVXINR-7711</text:p>
            <text:p text:style-name="common-al">Type aanvraag : vergunningaanvraag regulier behandelen</text:p>
            <text:p text:style-name="common-al">Datum ontvangst : 1 november 2021</text:p>
            <text:p text:style-name="common-al">Datum beschikking : 2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7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OVXINR-7711</meta:user-defined>
    <dc:language>nl</dc:language>
    <meta:user-defined meta:name="OVERHEIDop.locatietype/OVERHEIDop.gebiedsmarkering">Adres</meta:user-defined>
    <meta:user-defined meta:name="DC.title">Toestemming voor het plaatsen van 2 dakkapellen in het voordakvlak en het maken van een dakterras aan de achterzijde van de woning aan Sweelinckstraat 3 te Vlaardingen</meta:user-defined>
    <meta:user-defined meta:name="DCTERMS.W3CDTF/DCTERMS.available">2022-02-09</meta:user-defined>
    <meta:user-defined meta:name="DCTERMS.W3CDTF/OVERHEIDop.jaargang">2022</meta:user-defined>
    <meta:user-defined meta:name="OVERHEIDop.publicationIssue">49774</meta:user-defined>
    <meta:user-defined meta:name="OVERHEIDop.GmbID/DC.identifier">gmb-2022-49774</meta:user-defined>
    <meta:user-defined meta:name="OVERHEIDop.versieInformatie"/>
  </office:meta>
</office:document-meta>
</file>