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remmingwerk aan Vlielandbru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Aangevraag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kadastrale sectie A, perceel 1122 Vlielandbrug Alkmaar:</text:span> het vervangen van remmingwerk Vlielandbrug.</text:p>
            <text:p text:style-name="common-al">Zaaknummer: 000040583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6 dec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773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73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73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05837</meta:user-defined>
    <dc:language>nl</dc:language>
    <meta:user-defined meta:name="OVERHEIDop.locatietype/OVERHEIDop.gebiedsmarkering">Weg</meta:user-defined>
    <meta:user-defined meta:name="DC.title">Aanvraag vergunning voor het vervangen van remmingwerk aan Vlielandbrug te Alkmaar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737</meta:user-defined>
    <meta:user-defined meta:name="OVERHEIDop.GmbID/DC.identifier">gmb-2022-497737</meta:user-defined>
    <meta:user-defined meta:name="OVERHEIDop.versieInformatie"/>
  </office:meta>
</office:document-meta>
</file>