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22 zonnepanelen in een grondopstelling op de locatie Noord Emper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november 2022</text:p>
            <text:p text:style-name="common-al">Kenmerk: SXO-2022-04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7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22 zonnepanelen in een grondopstelling op de locatie Noord Emperweg 7 in Voor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36</meta:user-defined>
    <meta:user-defined meta:name="OVERHEIDop.GmbID/DC.identifier">gmb-2022-497736</meta:user-defined>
    <meta:user-defined meta:name="OVERHEIDop.versieInformatie"/>
  </office:meta>
</office:document-meta>
</file>