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54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slopen van het hoofdgebouw (Lagelandseweg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1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D09F3F-8460-45C8-80F5-5D45475BFE6D" xlink:type="simple">http://www.nijmegen.nl/vergunningpagina/?guid=02D09F3F-8460-45C8-80F5-5D45475BFE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7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gelandseweg 54 te Nijmegen: slopen van het hoofdgebouw - meldingen - Melding ontva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34</meta:user-defined>
    <meta:user-defined meta:name="OVERHEIDop.GmbID/DC.identifier">gmb-2022-497734</meta:user-defined>
    <meta:user-defined meta:name="OVERHEIDop.versieInformatie"/>
  </office:meta>
</office:document-meta>
</file>