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e woning, Daarlerweg 15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2 een besluit genomen op de aanvraag met zaaknummer 2022-019498 voor het bouwen van een vervangende woning op de locatie Daarlerweg 15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77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vangende woning, Daarlerweg 15 te Daarler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26</meta:user-defined>
    <meta:user-defined meta:name="OVERHEIDop.GmbID/DC.identifier">gmb-2022-497726</meta:user-defined>
    <meta:user-defined meta:name="OVERHEIDop.versieInformatie"/>
  </office:meta>
</office:document-meta>
</file>